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dc414" officeooo:paragraph-rsid="000dc414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dc414" officeooo:paragraph-rsid="000dc414" style:font-size-asian="12pt" style:font-weight-asian="bold" style:font-size-complex="12pt" style:font-weight-complex="bold" loext:padding="0cm" loext:border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dc414" officeooo:paragraph-rsid="000dc41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dc414" officeooo:paragraph-rsid="000dc41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rsid="000dc414" officeooo:paragraph-rsid="000dc414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714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714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 loext:padding="0cm" loext:border="none"/>
    </style:style>
    <style:style style:name="T1" style:family="text">
      <style:text-properties fo:font-variant="normal" fo:text-transform="none" fo:color="#7d7d7d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7d7d7d" fo:font-size="11.25pt" fo:letter-spacing="normal" fo:font-style="normal" fo:font-weight="normal"/>
    </style:style>
    <style:style style:name="T3" style:family="text">
      <style:text-properties fo:font-variant="normal" fo:text-transform="none" fo:color="#7d7d7d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чиститель ТИПРОМ 01</text:p>
      <text:p text:style-name="P3"/>
      <text:p text:style-name="P4"><text:span text:style-name="T4">Концентрат, представляющий собой щелочное моющее средство с комплексом поверхностно-активных веществ.</text:span> </text:p>
      <text:p text:style-name="P4"/>
      <text:p text:style-name="P1">Назначение материала</text:p>
      <text:p text:style-name="P6">Для очистки кирпичных, бетонных, пластиковых, каменных, оштукатуренных, окрашенных, металлических щелочестойких (нержавейка, чугун) поверхностей от сажи, копоти, жирных пятен и нагара (в т.ч. после пожаров). Применяется для внутренних и наружных работ. Не повреждает резиновые и хромированные элементы.</text:p>
      <text:p text:style-name="P2">Применение</text:p>
      <text:p text:style-name="P6">- Работы проводить при температуре не ниже +5 °С.</text:p>
      <text:p text:style-name="P6">- Перед применением взболтать.</text:p>
      <text:p text:style-name="P6">- Развести водой в соотношении от 1:2 до 1:15 (в зависимости от степени загрязнения поверхности). Особо загрязненные поверхности рекомендуется обрабатывать концентратом.</text:p>
      <text:p text:style-name="P6">- Очиститель наносить на обрабатываемую поверхность при помощи щетки или кисти в течение 3 – 10 минут.</text:p>
      <text:p text:style-name="P6">- Поверхность тщательно промыть большим количеством воды.</text:p>
      <text:p text:style-name="P7">Внимание: Для исключения возможного разрушения нестойких покрытий обрабатываемых поверхностей, перед применением очистителя рекомендуется провести пробную обработку небольшого участка. Избегать контакта с алюминиевыми сплавами.</text:p>
      <text:p text:style-name="P2">Упаковка, хранение и транспортировка</text:p>
      <text:p text:style-name="P6">Полиэтиленовые канистры объемом 1 и 5 литров.</text:p>
      <text:p text:style-name="P6">Следует хранить в закрытых складских помещениях при положительной температуре, не превышающей +30 °С. Гарантийный срок хранения - 12 месяцев. При сохранении показателей качества, состав может быть использован при более длительном сроке хранения.</text:p>
      <text:p text:style-name="P6">Допускается перевозка всеми видами транспорта. После размораживания не теряет своих свойст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5:15:25.971000000</meta:creation-date>
    <dc:date>2018-04-28T15:26:07.586000000</dc:date>
    <meta:editing-duration>PT31S</meta:editing-duration>
    <meta:editing-cycles>1</meta:editing-cycles>
    <meta:document-statistic meta:table-count="0" meta:image-count="0" meta:object-count="0" meta:page-count="1" meta:paragraph-count="15" meta:word-count="186" meta:character-count="1506" meta:non-whitespace-character-count="1333"/>
    <meta:generator>LibreOffice/5.4.3.2$Windows_X86_64 LibreOffice_project/92a7159f7e4af62137622921e809f8546db437e5</meta:generator>
  </office:meta>
</office:document-meta>
</file>