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714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714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d812c" officeooo:paragraph-rsid="000d812c" style:font-size-asian="12pt" style:font-weight-asian="bold" style:font-size-complex="12pt" style:font-weight-complex="bold" loext:padding="0cm" loext:border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rsid="000d812c" officeooo:paragraph-rsid="000d812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rsid="000d812c" officeooo:paragraph-rsid="000d812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d812c" officeooo:paragraph-rsid="000d812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d812c" officeooo:paragraph-rsid="000d812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7d7d7d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7d7d7d" fo:font-size="11.25pt" fo:letter-spacing="normal" fo:font-style="normal" fo:font-weight="normal"/>
    </style:style>
    <style:style style:name="T3" style:family="text">
      <style:text-properties fo:font-variant="normal" fo:text-transform="none" fo:color="#7d7d7d" fo:letter-spacing="normal" fo:font-style="normal" fo:font-weight="normal"/>
    </style:style>
    <style:style style:name="T4" style:family="text">
      <style:text-properties fo:font-variant="normal" fo:text-transform="none" fo:color="#4b4b4b" style:font-name="Roboto" fo:font-size="12.7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4b4b4b" fo:font-size="12.7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4b4b4b" style:font-name="Times New Roman" fo:font-size="12.7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b4b4b" style:font-name="Times New Roman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4b4b4b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чиститель Типром Плюс</text:p>
      <text:p text:style-name="P5"/>
      <text:p text:style-name="P6"><text:span text:style-name="T9">Концентрат, представляющий собой смесь кислот с добавлением поверхностно-активных веществ.</text:span></text:p>
      <text:p text:style-name="P6"><text:s/></text:p>
      <text:p text:style-name="P7">Назначение</text:p>
      <text:p text:style-name="P6">Для очистки фасадов из кирпича, искусственного и натурального камня от солевых отложений, остатков цементного раствора и стойких атмосферных загрязнений</text:p>
      <text:p text:style-name="P6"/>
      <text:p text:style-name="P4">Применение</text:p>
      <text:p text:style-name="P1">- Работы проводить в сухую погоду при температуре не ниже 0°С по сухой поверхности.</text:p>
      <text:p text:style-name="P1">- Развести водой в соотношении от 1:2 до 1:5 (в зависимости от количества высолов на обрабатываемой поверхности).</text:p>
      <text:p text:style-name="P1">- Для исключения возможного разрушения нестойких покрытий обрабатываемых поверхностей, перед применением очистителя рекомендуется провести пробную обработку небольшого участка.</text:p>
      <text:p text:style-name="P1">- Очиститель наносить на обрабатываемую поверхность при помощи кисти или валика в течение 3 – 5 минут, не допуская подтеков (предварительно возможно убрать избыток высолов сухой щеткой).</text:p>
      <text:p text:style-name="P1">- Удалить продукты реакции с высохшей поверхности сухой щеткой, либо влажной тряпкой.</text:p>
      <text:p text:style-name="P1">- При повторном выступании солей необходимо повторить обработку раствором более низкой концентрации.</text:p>
      <text:p text:style-name="P1">- После высыхания, через 24 – 48 часов, для защиты фасадов от атмосферной влаги и связанных с этим повторных высолов, рекомендуется провести обработку поверхности гидрфобизирующими составами серии «ТИПРОМ®» в соответствии с инструкциями по работе с указанными материалами.</text:p>
      <text:p text:style-name="P1"/>
      <text:p text:style-name="P4">Технические показатели качества</text:p>
      <text:p text:style-name="P1">Растворяющая способность:</text:p>
      <text:p text:style-name="P2"><text:span text:style-name="Emphasis"><text:span text:style-name="T11">- кальция углекислого, </text:span></text:span><text:span text:style-name="T11">г/100 мл</text:span></text:p>
      <text:p text:style-name="P1">очистителя, не менее - 14</text:p>
      <text:p text:style-name="P2"><text:span text:style-name="Emphasis"><text:span text:style-name="T11">- кальция сернокислого,</text:span></text:span><text:span text:style-name="T11"> г/100 мл</text:span></text:p>
      <text:p text:style-name="P1">очистителя, не менее — 1,2</text:p>
      <text:p text:style-name="P1"/>
      <text:section text:style-name="Sect1" text:name="metka_4_content">
        <text:p text:style-name="P3"><text:soft-page-break/>Упаковка, хранение и транспортировка</text:p>
      </text:section>
      <text:p text:style-name="P1">Полиэтиленовые канистры объемом 1 и 5 литров.</text:p>
      <text:p text:style-name="P1">Следует хранить в закрытых складских помещениях при положительной температуре, не превышающей +30°С. Гарантийный срок хранения – 12 месяцев.</text:p>
      <text:p text:style-name="P1">Допускается перевозка всеми видами транспорта при температуре не ниже -10°С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5:53:52.345000000</meta:creation-date>
    <dc:date>2018-04-28T16:00:48.006000000</dc:date>
    <meta:editing-duration>PT6M55S</meta:editing-duration>
    <meta:editing-cycles>1</meta:editing-cycles>
    <meta:document-statistic meta:table-count="0" meta:image-count="0" meta:object-count="0" meta:page-count="2" meta:paragraph-count="23" meta:word-count="230" meta:character-count="1766" meta:non-whitespace-character-count="1553"/>
    <meta:generator>LibreOffice/5.4.3.2$Windows_X86_64 LibreOffice_project/92a7159f7e4af62137622921e809f8546db437e5</meta:generator>
  </office:meta>
</office:document-meta>
</file>